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fo:text-indent="5.433cm" style:auto-text-indent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41782612" text:style-name="WWNum1">
        <text:list-item>
          <text:p text:style-name="P1"><text:span text:style-name="T1">致歉函參考範例（可自行修改內容）</text:span></text:p>
        </text:list-item>
      </text:list>
      <text:p text:style-name="P2"><text:span text:style-name="T2">放棄教育實習致歉函</text:span></text:p>
      <text:p text:style-name="P4"><text:span text:style-name="T1">學生○○○就讀於國立台灣大學○○系（所），預定於民國○○年修畢教育專業課程，並獲得　貴校○○科教育實習之機會，學生倍感榮幸。</text:span></text:p>
      <text:p text:style-name="P4"><text:span text:style-name="T1">回顧這段期間， <text:s/>貴校為安排學生前往實習，花費諸多行政人力與心力，學生至為感謝。而 <text:s/>貴校師長願意撥冗指導學生，學生尤為感激。然而，由於</text:span></text:p>
      <text:p text:style-name="P5"/>
      <text:p text:style-name="Standard"><text:span text:style-name="T1">。因此，學生必須放棄教育實習之機會。造成　貴校諸多困擾與不便，特此致歉。懇請 <text:s/>貴校諒察學生情衷，並再次向 <text:s/>貴校表達誠摯之歉意與謝忱。敬祝 <text:s/></text:span></text:p>
      <text:p text:style-name="Standard"><text:span text:style-name="T1">校運昌隆</text:span></text:p>
      <text:p text:style-name="P6"><text:span text:style-name="T1">此致　　</text:span></text:p>
      <text:p text:style-name="Standard"><text:span text:style-name="T1">○○○○○○○國民中學（高級中學，高級職業學校）</text:span></text:p>
      <text:p text:style-name="P3"><text:span text:style-name="T1">　　　　　　　　　　道歉人：國立台灣大學○○系（所）○○○</text:span></text:p>
      <text:p text:style-name="Standard"><text:span text:style-name="T1">　　　　　　　　　　 學號：</text:span></text:p>
      <text:p text:style-name="Standard"><text:span text:style-name="T1">　　　　　　　　　　 電話：</text:span></text:p>
      <text:p text:style-name="Standard"><text:span text:style-name="T1"><text:s text:c="21"/>日期：</text:span><text:bookmark text:name="_GoBack"/><text:span text:style-name="T1">　　　　　　　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致歉函（參考範例）</dc:title>
    <meta:initial-creator>cherry</meta:initial-creator>
    <dc:creator>臺大師資培育中心</dc:creator>
    <meta:editing-cycles>2</meta:editing-cycles>
    <meta:print-date>2004-11-24T07:38:00</meta:print-date>
    <meta:creation-date>2022-07-12T03:36:00</meta:creation-date>
    <dc:date>2022-07-12T03:36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260" meta:character-count="358" meta:non-whitespace-character-count="274"/>
    <meta:user-defined meta:name="AppVersion">16.0000</meta:user-defined>
    <meta:user-defined meta:name="Company">cte</meta:user-defined>
    <meta:template xlink:type="simple" xlink:actuate="onRequest" xlink:title="Normal.dotm" xlink:href=""/>
  </office:meta>
</office:document-meta>
</file>